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LISTINO PREZZI 2010</text:p>
      <text:p text:style-name="P1"/>
      <text:p text:style-name="Standard"/>
      <text:p text:style-name="Standard">PREZZI SETTIMANALI – WEEKLY – WOCHENPREISE <text:tab/><text:tab/><text:tab/><text:tab/>10.04.-<text:tab/><text:tab/>16/05-27.05<text:tab/><text:tab/>27.06-29:08</text:p>
      <text:p text:style-name="Standard"><text:tab/><text:tab/><text:tab/><text:tab/><text:tab/><text:tab/><text:tab/><text:tab/><text:tab/><text:tab/><text:tab/><text:tab/>16.05</text:p>
      <text:p text:style-name="Standard"/>
      <text:p text:style-name="Standard">BUNGALW-APPARTAMENTI 4+2 PERSONE<text:tab/><text:tab/><text:tab/><text:tab/><text:tab/><text:tab/>350,00<text:tab/><text:tab/>420,00<text:tab/><text:tab/><text:tab/>695,00</text:p>
      <text:p text:style-name="Standard">PREZZI GIORNALIERI- TAGESPREISE- DAILY PRICES <text:s text:c="10"/>50,00<text:tab/><text:tab/> <text:s/>60,00<text:tab/><text:tab/><text:tab/> <text:s/>70,00</text:p>
      <text:p text:style-name="Standard"/>
      <text:p text:style-name="Standard">PREZZI IN EURO – PREISE IN EURO – PRICES IN EURO</text:p>
      <text:p text:style-name="Standard">ADULTI (<text:span text:style-name="T1">oltre 12 anni</text:span>) – ERWACHSENE (<text:span text:style-name="T1">ueber 12 Jahre</text:span>) – ADULTS (<text:span text:style-name="T1">over 12 years</text:span>)<text:tab/><text:tab/> <text:s text:c="3"/>6,50<text:tab/><text:tab/> <text:s text:c="3"/>7,00<text:tab/><text:tab/><text:tab/> <text:s text:c="4"/>8,00</text:p>
      <text:p text:style-name="Standard">BAMBINI (<text:span text:style-name="T1">3-12 anni</text:span>)- KINDER (<text:span text:style-name="T1">3-12 Jahre</text:span>) – CHILDREN (<text:span text:style-name="T1">3-12 years</text:span>)<text:tab/><text:tab/><text:tab/><text:tab/> <text:s text:c="3"/>5,50<text:tab/><text:tab/> <text:s text:c="3"/>6,00<text:tab/><text:tab/><text:tab/> <text:s text:c="4"/>7,00</text:p>
      <text:p text:style-name="Standard">TENDA+AUTO O MOTO-ZELT+AUTO ODER MOTO-TEND+CAR OR MOTO<text:tab/> <text:s/>10,00<text:tab/><text:tab/> <text:s/>11,00<text:tab/><text:tab/><text:tab/> <text:s text:c="2"/>11,00</text:p>
      <text:p text:style-name="Standard">SECONDA TEND-ZWEITES ZELT-SECOND TEND<text:tab/><text:tab/><text:tab/><text:tab/><text:tab/> <text:s text:c="3"/>4,00<text:tab/><text:tab/> <text:s text:c="3"/>5,00<text:tab/><text:tab/><text:tab/> <text:s text:c="4"/>5,00</text:p>
      <text:p text:style-name="Standard">CAMPER<text:tab/><text:tab/><text:tab/><text:tab/><text:tab/><text:tab/><text:tab/><text:tab/><text:tab/><text:tab/><text:tab/> <text:s/>10,00<text:tab/><text:tab/> <text:s/>11,00<text:tab/><text:tab/><text:tab/> <text:s text:c="2"/>12,00</text:p>
      <text:p text:style-name="Standard">ROULOTTE + AUTO<text:tab/><text:tab/><text:tab/><text:tab/><text:tab/><text:tab/><text:tab/><text:tab/><text:tab/> <text:s/>12,00<text:tab/><text:tab/> <text:s/>13,00<text:tab/><text:tab/><text:tab/> <text:s text:c="2"/>14,00</text:p>
      <text:p text:style-name="Standard">TASSA CANE/ANIMALI DOMESTICI-HUNDESTEUER-DOG'S TAX<text:tab/><text:tab/><text:tab/> <text:s text:c="3"/>3,00<text:tab/><text:tab/> <text:s text:c="3"/>3,00<text:tab/><text:tab/><text:tab/> <text:s text:c="4"/>3,00</text:p>
      <text:p text:style-name="Standard"/>
      <text:p text:style-name="Standard">VISITATORI GIORNALIERI (qualsiasi età)</text:p>
      <text:p text:style-name="Standard">TAGESBESUCHER (jeder Alter ueber 3 Jahre)<text:tab/><text:tab/><text:tab/><text:tab/><text:tab/><text:tab/> <text:s text:c="3"/>6,00<text:tab/><text:tab/> <text:s text:c="3"/>8,00<text:tab/><text:tab/><text:tab/> <text:s text:c="4"/>8,00</text:p>
      <text:p text:style-name="Standard">DAILY VOSITORS (any visitors over 3 jears)</text:p>
      <text:p text:style-name="Standard"/>
      <text:p text:style-name="Standard">SECONDA AUTO-MOTO-BARCA-CARRELLO RIMORCIO</text:p>
      <text:p text:style-name="Standard">ZWEITES AUTO-MOTORAD-BOOT- ANHAENGER<text:tab/><text:tab/><text:tab/><text:tab/><text:tab/> <text:s text:c="3"/>5,00<text:tab/><text:tab/> <text:s text:c="3"/>5,00<text:tab/><text:tab/><text:tab/> <text:s text:c="4"/>5,00</text:p>
      <text:p text:style-name="Standard">TRAILER-SECOND CAR-MOTORCYCLE-BOA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5T15:05:27.38</meta:creation-date>
    <dc:date>2010-03-05T15:38:33.42</dc:date>
    <meta:editing-duration>PT00H02M10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19" meta:word-count="133" meta:character-count="1147"/>
    <meta:user-defined meta:name="Info 1"/>
    <meta:user-defined meta:name="Info 2"/>
    <meta:user-defined meta:name="Info 3"/>
    <meta:user-defined meta:name="Info 4"/>
  </office:meta>
</office:document-meta>
</file>